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F# F# C#m C#m - G#m G#m E B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D#m7 D#m7 Bbm Bbm - G#m G#m (C# C#/E E) x2)</text:p>
      <text:p><text:s text:c="9"/>(C#m <text:s/>C#m <text:s/>G#m <text:s/>G#m <text:s/>- E <text:s/>E <text:s/>x3) <text:s/>- C#m C#m</text:p>
      <text:p>(Ooo<text:span text:style-name="Measure_20__23_2">h</text:span> - <text:span text:style-name="Measure_20__23_1">D#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